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Xunta Sans" fo:font-weight="bold" style:font-weight-asian="bold" fo:language="gl" fo:country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Xunta Sans" fo:font-weight="bold" style:font-weight-asian="bold" fo:language="gl" fo:country="ES"/>
    </style:style>
    <style:style style:name="P7" style:parent-style-name="Normal" style:family="paragraph">
      <style:text-properties style:font-name="Xunta Sans" fo:font-weight="bold" style:font-weight-asian="bold" fo:language="gl" fo:country="ES"/>
    </style:style>
    <style:style style:name="T8" style:parent-style-name="Fuentedepárrafopredeter." style:family="text">
      <style:text-properties style:font-name="Xunta Sans" fo:font-weight="bold" style:font-weight-asian="bold" fo:language="gl" fo:country="ES"/>
    </style:style>
    <style:style style:name="T9" style:parent-style-name="Fuentedepárrafopredeter." style:family="text">
      <style:text-properties style:font-name="Xunta Sans" fo:language="gl" fo:country="ES"/>
    </style:style>
    <style:style style:name="T10" style:parent-style-name="Fuentedepárrafopredeter." style:family="text">
      <style:text-properties style:font-name="Xunta Sans" fo:font-weight="bold" style:font-weight-asian="bold" fo:language="gl" fo:country="ES"/>
    </style:style>
    <style:style style:name="P11" style:parent-style-name="Normal" style:family="paragraph">
      <style:text-properties style:font-name="Xunta Sans" fo:language="gl" fo:country="ES"/>
    </style:style>
    <style:style style:name="P12" style:parent-style-name="Normal" style:family="paragraph">
      <style:paragraph-properties fo:line-height="150%"/>
      <style:text-properties style:font-name="Xunta Sans" fo:language="gl" fo:country="ES"/>
    </style:style>
    <style:style style:name="P13" style:parent-style-name="Normal" style:family="paragraph">
      <style:paragraph-properties fo:line-height="150%"/>
      <style:text-properties style:font-name="Xunta Sans" fo:language="gl" fo:country="ES"/>
    </style:style>
    <style:style style:name="P14" style:parent-style-name="Normal" style:family="paragraph">
      <style:paragraph-properties fo:line-height="150%"/>
      <style:text-properties style:font-name="Xunta Sans" fo:language="gl" fo:country="ES"/>
    </style:style>
    <style:style style:name="P15" style:parent-style-name="Normal" style:family="paragraph">
      <style:paragraph-properties fo:line-height="150%"/>
    </style:style>
    <style:style style:name="T16" style:parent-style-name="Tipodeletrapredefinidodoparágrafo" style:family="text">
      <style:text-properties style:font-name="Xunta Sans" fo:language="gl" fo:country="ES"/>
    </style:style>
    <style:style style:name="T17" style:parent-style-name="Tipodeletrapredefinidodoparágrafo" style:family="text">
      <style:text-properties style:font-name="Xunta Sans" fo:font-size="10.5pt" style:font-size-asian="10.5pt" fo:language="gl" fo:country="ES"/>
    </style:style>
    <style:style style:name="T18" style:parent-style-name="Tipodeletrapredefinidodoparágrafo" style:family="text">
      <style:text-properties style:font-name="Xunta Sans" fo:font-size="10.5pt" style:font-size-asian="10.5pt" fo:language="gl" fo:country="ES"/>
    </style:style>
    <style:style style:name="T19" style:parent-style-name="Tipodeletrapredefinidodoparágrafo" style:family="text">
      <style:text-properties style:font-name="Xunta Sans" fo:language="gl" fo:country="ES"/>
    </style:style>
    <style:style style:name="P20" style:parent-style-name="Normal" style:family="paragraph">
      <style:paragraph-properties fo:text-align="justify"/>
      <style:text-properties style:font-name="Xunta Sans" fo:language="gl" fo:country="ES"/>
    </style:style>
    <style:style style:name="P21" style:parent-style-name="Normal" style:family="paragraph">
      <style:paragraph-properties fo:text-align="justify"/>
      <style:text-properties style:font-name="Xunta Sans" fo:language="gl" fo:country="ES"/>
    </style:style>
    <style:style style:name="P22" style:parent-style-name="Normal" style:family="paragraph">
      <style:paragraph-properties fo:line-height="150%"/>
      <style:text-properties style:font-name="Xunta Sans" fo:language="gl" fo:country="ES"/>
    </style:style>
    <style:style style:name="P23" style:parent-style-name="Normal" style:family="paragraph">
      <style:text-properties style:font-name="Xunta Sans" fo:language="gl" fo:country="ES"/>
    </style:style>
    <style:style style:name="P24" style:parent-style-name="Normal" style:family="paragraph">
      <style:text-properties style:font-name="Xunta Sans" fo:language="gl" fo:country="ES"/>
    </style:style>
    <style:style style:name="P25" style:parent-style-name="Normal" style:family="paragraph">
      <style:text-properties style:font-name="Xunta Sans" fo:language="gl" fo:country="ES"/>
    </style:style>
    <style:style style:name="P26" style:parent-style-name="Normal" style:family="paragraph">
      <style:paragraph-properties fo:text-align="center"/>
    </style:style>
    <style:style style:name="T27" style:parent-style-name="Tipodeletrapredefinidodoparágrafo" style:family="text">
      <style:text-properties style:font-name="Xunta Sans" fo:language="gl" fo:country="ES"/>
    </style:style>
    <style:style style:name="T28" style:parent-style-name="Tipodeletrapredefinidodoparágrafo" style:family="text">
      <style:text-properties style:font-name="Xunta Sans" fo:language="gl" fo:country="ES"/>
    </style:style>
    <style:style style:name="P29" style:parent-style-name="Normal" style:family="paragraph">
      <style:text-properties style:font-name="Xunta Sans" fo:language="gl" fo:country="ES"/>
    </style:style>
    <style:style style:name="P30" style:parent-style-name="Normal" style:family="paragraph">
      <style:text-properties style:font-name="Xunta Sans" fo:color="#FF0000" fo:language="gl" fo:country="ES"/>
    </style:style>
    <style:style style:name="P31" style:parent-style-name="Normal" style:family="paragraph">
      <style:text-properties style:font-name="Xunta Sans" fo:color="#FF0000" fo:language="gl" fo:country="ES"/>
    </style:style>
    <style:style style:name="P32" style:parent-style-name="Normal" style:family="paragraph">
      <style:text-properties style:font-name="Xunta Sans" fo:color="#FF0000" fo:language="gl" fo:country="ES"/>
    </style:style>
    <style:style style:name="P33" style:parent-style-name="Normal" style:family="paragraph">
      <style:text-properties style:font-name="Xunta Sans" fo:color="#FF0000" fo:language="gl" fo:country="ES"/>
    </style:style>
    <style:style style:name="P34" style:parent-style-name="Normal" style:family="paragraph">
      <style:text-properties style:font-name="Xunta Sans" fo:color="#FF0000" fo:language="gl" fo:country="ES"/>
    </style:style>
    <style:style style:name="P35" style:parent-style-name="Normal" style:family="paragraph">
      <style:text-properties style:font-name="Xunta Sans" fo:color="#FF0000" fo:language="gl" fo:country="ES"/>
    </style:style>
  </office:automatic-styles>
  <office:body>
    <office:text text:use-soft-page-breaks="true">
      <text:p text:style-name="P1"/>
      <text:p text:style-name="P3"><text:span text:style-name="T4">ANEXO VI</text:span></text:p>
      <text:p text:style-name="P5"><text:span text:style-name="T6">COMPROMISO DE REALIZACIÓN DE VIAXE ECOLÓXICA</text:span></text:p>
      <text:p text:style-name="P7"/>
      <text:p text:style-name="Normal"><text:span text:style-name="T8">REF: PROXECTO ERASMUS+</text:span><text:span text:style-name="T9"><text:s/></text:span><text:span text:style-name="T10">Nº 2023-1-ES01-KA121-VET-000147461</text:span></text:p>
      <text:p text:style-name="P11"/>
      <text:p text:style-name="P12">Eu, Nome e apelidos:</text:p>
      <text:p text:style-name="P13">NIF:</text:p>
      <text:p text:style-name="P14"/>
      <text:p text:style-name="P15"><text:span text:style-name="T16">Comprométome a<text:s/></text:span><text:span text:style-name="T17">empregar medios de<text:s/></text:span><text:span text:style-name="T18">transporte ecolóxicos durante o tramo principal da viaxe tanto na ida como na volta</text:span><text:span text:style-name="T19"><text:s/>da mobilidade realizada ao abeiro do proxecto arriba referido.</text:span></text:p>
      <text:p text:style-name="P20"/>
      <text:p text:style-name="P21"/>
      <text:p text:style-name="P22">E para que así conste, asínase o presente documento en <text:s text:c="2"/>__________________a _____ de ________ de 202_</text:p>
      <text:p text:style-name="P23"/>
      <text:p text:style-name="P24"/>
      <text:p text:style-name="P25"/>
      <text:p text:style-name="P26"><text:span text:style-name="T27">A</text:span><text:span text:style-name="T28">sdo.:____________________________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édepáxina" style:display-name="Pé de páx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margin-bottom="0in"/>
      <style:text-properties style:font-name-asian="Arial Unicode MS" style:font-name-complex="Mangal" fo:color="#000000" style:letter-kerning="true" fo:font-size="12pt" style:font-size-asian="12pt" style:font-size-complex="12pt" fo:language="gl" fo:country="ES" style:language-asian="zh" style:country-asian="CN" style:language-complex="hi" style:country-complex="I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NumberingSymbols" style:display-name="Numbering Symbols" style:family="text"/>
    <style:style style:name="Textodenotaaopédepáxina" style:display-name="Texto de nota ao pé de páxina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aopédepáxinaCarác." style:display-name="Texto de nota ao pé de páxina Carác." style:family="text" style:parent-style-name="Tipodeletrapredefinidodoparágrafo">
      <style:text-properties fo:font-size="10pt" style:font-size-asian="10pt" style:font-size-complex="10pt"/>
    </style:style>
    <style:style style:name="Referenciadenotaaopédepáxina" style:display-name="Referencia de nota ao pé de páxina" style:family="text" style:parent-style-name="Tipodeletrapredefinidodoparágrafo">
      <style:text-properties style:text-position="super 63.6%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3861in"/>
      </style:footer-style>
    </style:page-layout>
    <style:style style:name="P2" style:parent-style-name="Pédepáx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in" svg:y="-0.48898in" svg:width="6.69291in" svg:height="0.5582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1</text:page-number></text:p>
        <text:p text:style-name="Pédepáx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lvarez Uría, Mercedes</meta:initial-creator>
    <dc:creator>Covela Nogueira, María Isabel</dc:creator>
    <meta:creation-date>2023-07-17T16:33:00Z</meta:creation-date>
    <dc:date>2025-04-10T13:26:00Z</dc:date>
    <meta:template xlink:href="Normal.dotm" xlink:type="simple"/>
    <meta:editing-cycles>36</meta:editing-cycles>
    <meta:editing-duration>PT16620S</meta:editing-duration>
    <meta:document-statistic meta:page-count="1" meta:paragraph-count="1" meta:word-count="70" meta:character-count="472" meta:row-count="3" meta:non-whitespace-character-count="403"/>
  </office:meta>
</office:document-meta>
</file>